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6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7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 style:language-complex="ar" style:country-complex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23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-asian="ArialNarrow" style:font-name-complex="Arial" fo:color="#000000" style:text-scale="107%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ArialNarrow" style:font-name-complex="Arial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5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18"/></text:span><text:span text:style-name="T4">Dodatek nr<text:s/></text:span><text:span text:style-name="T5">4<text:s/></text:span><text:span text:style-name="T6">do SWZ</text:span></text:p>
      <text:p text:style-name="P7">Zamawiający:</text:p>
      <text:p text:style-name="P8"><text:span text:style-name="T9">Gmina Żytno</text:span><text:span text:style-name="T10">,<text:s/></text:span><text:span text:style-name="T11">ul. Krótka 4,<text:s/></text:span><text:span text:style-name="T12">97-532</text:span><text:span text:style-name="T13"><text:s/></text:span><text:span text:style-name="T14">Żytno</text:span><text:span text:style-name="T15"><text:s text:c="3"/></text:span><text:span text:style-name="T16"><text:s/></text:span><text:span text:style-name="T17">http://www.bip.zytno.pl</text:span></text:p>
      <text:p text:style-name="Standard"><text:span text:style-name="T18">adres poczty elektronicznej:<text:s/></text:span><text:span text:style-name="T19">urzadgminy@zytno.pl</text:span><text:span text:style-name="T20"><text:s text:c="4"/></text:span><text:span text:style-name="T21">NIP:<text:s/></text:span><text:span text:style-name="T22">772-22-60-228</text:span></text:p>
      <text:p text:style-name="P23"><text:s text:c="5"/>(pełna nazwa, adres)</text:p>
      <text:p text:style-name="P24"/>
      <text:p text:style-name="P25"/>
      <text:p text:style-name="P26"/>
      <text:p text:style-name="P27"/>
      <text:p text:style-name="Standard"><text:span text:style-name="T28"><text:s text:c="7"/></text:span><text:span text:style-name="T29">Oświadczenie</text:span><text:span text:style-name="T30"><text:s/></text:span><text:span text:style-name="T31">o podziale obowiązków w trakcie realizacji zamówienia<text:s/></text:span><text:span text:style-name="T32"><text:line-break/></text:span><text:span text:style-name="T33"><text:s text:c="10"/></text:span><text:span text:style-name="T34">(</text:span><text:span text:style-name="T35">dotyczy podmiotów wspólnie ubiegających się o udzielenie zamówienia)</text:span></text:p>
      <text:p text:style-name="P36"/>
      <text:p text:style-name="P37"><text:span text:style-name="T38">zgodnie z<text:s/></text:span><text:span text:style-name="T39">obowiązkiem wynikającym z art. 117 ust. 4 ustawy z dnia 11 września 2019 r. Prawo zamówień publicznych, jako wykonawcy składający ofertę wspólną <text:s/>(konsorcjum</text:span><text:span text:style-name="T40">*</text:span><text:span text:style-name="T41">/ spółka cywilna*) <text:s/>na potrzeby postępowania o udzielenie zamówienia publicznego <text:s/>prowadzonego w t</text:span><text:span text:style-name="T42">rybie podstawowym</text:span></text:p>
      <text:p text:style-name="P43"><text:span text:style-name="T44">p</text:span><text:span text:style-name="T45">n.</text:span><text:span text:style-name="T46"><text:s/></text:span><text:span text:style-name="T47"><text:s/></text:span><text:span text:style-name="T48">„</text:span><text:bookmark-start text:name="_Hlk76037992"/><text:bookmark-start text:name="_Hlk76113927"/><text:bookmark-start text:name="_Hlk82594707"/><text:span text:style-name="T49">Przebudowa dróg w miejscowości<text:s/></text:span><text:bookmark-end text:name="_Hlk76037992"/><text:bookmark-end text:name="_Hlk76113927"/><text:span text:style-name="T50">Borzykowa – ul. Krótka, Plac 1000-lecia</text:span><text:bookmark-end text:name="_Hlk82594707"/><text:span text:style-name="T51">”</text:span></text:p>
      <text:p text:style-name="P52"/>
      <text:p text:style-name="P53">JA/MY</text:p>
      <text:p text:style-name="P54"/>
      <text:p text:style-name="P55"/>
      <text:p text:style-name="P56">.............................................................................................................................................................</text:p>
      <text:p text:style-name="P57">( imie i nazwisko osoby/ osób <text:s/>upoważnionej/-ych <text:s text:c="2"/>do reprezentowania <text:s/>Wykonawców<text:s/><text:line-break/>wspólnie <text:s/>ubiegajacych sie o udzielenie zamówienia )</text:p>
      <text:p text:style-name="P58"/>
      <text:p text:style-name="P59">w imieniu Wykonawcy</text:p>
      <text:p text:style-name="P60"/>
      <text:p text:style-name="P61">.............................................................................................................................................................</text:p>
      <text:p text:style-name="P62">( wpisać nazwy/ firmy Wykonawców <text:s/>wspólnie ubiegających się o udzielenie zamówienia)</text:p>
      <text:p text:style-name="P63"/>
      <text:p text:style-name="P64"/>
      <text:p text:style-name="P65"><text:span text:style-name="T66">Oświadczamy, że następujące<text:s/></text:span><text:span text:style-name="T67">roboty budowlane</text:span><text:span text:style-name="T68">* wykonają poszczególni <text:s text:c="2"/></text:span><text:span text:style-name="T69">wykonawcy wspólnie ubiegajacy się o zamówienie</text:span></text:p>
      <text:p text:style-name="P70"/>
      <text:p text:style-name="P71">Wykonawca:................................................wykona:............................................................................</text:p>
      <text:p text:style-name="P72"/>
      <text:p text:style-name="P73">Wykonawca:................................................wykona:............................................................................</text:p>
      <text:p text:style-name="P74"/>
      <text:p text:style-name="P75"/>
      <text:p text:style-name="P76"><text:span text:style-name="T77">Oświadczamy, że następujące<text:s/></text:span><text:span text:style-name="T78">usługi*</text:span><text:span text:style-name="T79"><text:s/>wykonają poszczególni</text:span><text:span text:style-name="T80"><text:s text:c="3"/></text:span><text:span text:style-name="T81">wykonawcy wspólnie ubiegajacy się o zamówienie</text:span></text:p>
      <text:p text:style-name="P82"/>
      <text:p text:style-name="P83">Wykonawca:................................................wykona:............................................................................</text:p>
      <text:p text:style-name="P84"/>
      <text:p text:style-name="P85">Wykonawca:................................................wykona:............................................................................</text:p>
      <text:p text:style-name="P86"/>
      <text:p text:style-name="P87"><text:span text:style-name="T88">Oświadczamy, że następujące <text:s/></text:span><text:span text:style-name="T89">dostawy*</text:span><text:span text:style-name="T90"><text:s text:c="2"/>wykonają poszczególni <text:s text:c="2"/></text:span><text:span text:style-name="T91">wykonawcy wspólnie ubiegajacy się o zamówienie</text:span></text:p>
      <text:p text:style-name="P92"/>
      <text:p text:style-name="P93">Wykonawca:................................................wykona:............................................................................</text:p>
      <text:p text:style-name="P94"/>
      <text:p text:style-name="P95">Wykonawca:................................................wykona:............................................................................</text:p>
      <text:p text:style-name="P96"/>
      <text:p text:style-name="P97"/>
      <text:p text:style-name="P98"><text:tab/><text:tab/><text:tab/><text:tab/><text:tab/><text:tab/><text:tab/><text:s text:c="7"/>….............................................</text:p>
      <text:p text:style-name="P99"><text:span text:style-name="T100"><text:s text:c="90"/></text:span><text:span text:style-name="T101"><text:s text:c="35"/></text:span><text:span text:style-name="T102"><text:s/>(data, podpis)</text:span></text:p>
      <text:p text:style-name="P103"><text:span text:style-name="T10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2:05:00Z</meta:creation-date>
    <dc:date>2021-09-20T12:07:00Z</dc:date>
    <meta:print-date>2021-04-21T11:02:00Z</meta:print-date>
    <meta:template xlink:href="Normal.dotm" xlink:type="simple"/>
    <meta:editing-cycles>82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4" meta:row-count="20" meta:non-whitespace-character-count="2425"/>
  </office:meta>
</office:document-meta>
</file>